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3-002144, Jan Willem Frisostraat 19, 2983CE Ridderkerk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een besluit genomen op de aanvraag met zaaknummer 2023-002144 voor het plaatsen van een dakopbouw op locatie Jan Willem Frisostraat 19, 2983CE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augustus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903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3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3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an Willem Frisostraat 19, 2983CE Ridderkerk</meta:user-defined>
    <dc:language>nl</dc:language>
    <meta:user-defined meta:name="OVERHEIDop.locatietype/OVERHEIDop.gebiedsmarkering">Punt</meta:user-defined>
    <meta:user-defined meta:name="DC.title">Kennisgeving verleend besluit op Omgevingsvergunning 2023-002144, Jan Willem Frisostraat 19, 2983CE Ridderkerk, plaatsen dakopbouw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9032</meta:user-defined>
    <meta:user-defined meta:name="OVERHEIDop.GmbID/DC.identifier">gmb-2023-349032</meta:user-defined>
    <meta:user-defined meta:name="OVERHEIDop.versieInformatie"/>
  </office:meta>
</office:document-meta>
</file>