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058, Ds. Sleeswijk Visserstraat 18, 2988XC Ridderkerk, verwijder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2023-002058 voor het verwijderen van een draagmuur op locatie Ds. Sleeswijk Visserstraat 18, 2988XC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49030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030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s. Sleeswijk Visserstraat 18, 2988XC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2058, Ds. Sleeswijk Visserstraat 18, 2988XC Ridderkerk, verwijderen draagmuur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9030</meta:user-defined>
    <meta:user-defined meta:name="OVERHEIDop.GmbID/DC.identifier">gmb-2023-349030</meta:user-defined>
    <meta:user-defined meta:name="OVERHEIDop.versieInformatie"/>
  </office:meta>
</office:document-meta>
</file>