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0946, Geerlaan 47, 49, 49a 2981AP Ridderkerk, verbouwen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0946 voor het verbouwen van de achterbouw op locatie RDK01 H 6813 Geerlaan 47, 49, 49a, 2981AP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RDK01 H 6813 Geerlaan 47, 49, 49a, 2981AP Ridderkerk</meta:user-defined>
    <dc:language>nl</dc:language>
    <meta:user-defined meta:name="OVERHEIDop.locatietype/OVERHEIDop.gebiedsmarkering">Vlak</meta:user-defined>
    <meta:user-defined meta:name="DC.title">Kennisgeving verleend besluit op Omgevingsvergunning 2023-000946, Geerlaan 47, 49, 49a 2981AP Ridderkerk, verbouwen achterbouw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27</meta:user-defined>
    <meta:user-defined meta:name="OVERHEIDop.GmbID/DC.identifier">gmb-2023-349027</meta:user-defined>
    <meta:user-defined meta:name="OVERHEIDop.versieInformatie"/>
  </office:meta>
</office:document-meta>
</file>