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 2023-002015, Zalm 16, 2986PC Ridderkerk,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3 een besluit genomen op de aanvraag met zaaknummer 2023-002015 voor Het plaatsen van een dakkapel op het voor- en achterdakvlak op locatie Zalm 16, 2986PC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4 augustus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902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2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2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alm 16, 2986PC Ridderkerk</meta:user-defined>
    <dc:language>nl</dc:language>
    <meta:user-defined meta:name="OVERHEIDop.locatietype/OVERHEIDop.gebiedsmarkering">Punt</meta:user-defined>
    <meta:user-defined meta:name="DC.title">Kennisgeving verleend besluit op Omgevingsvergunning 2023-002015, Zalm 16, 2986PC Ridderkerk, plaatsen dakkapel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9026</meta:user-defined>
    <meta:user-defined meta:name="OVERHEIDop.GmbID/DC.identifier">gmb-2023-349026</meta:user-defined>
    <meta:user-defined meta:name="OVERHEIDop.versieInformatie"/>
  </office:meta>
</office:document-meta>
</file>