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982, Spuistraat 19, 227, 435, 2987TE Ridderkerk, realiseren van 3 scootmobielstallingen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2023-001982 voor het realiseren van 3 scootmobielstallingen en wijzigen voorgevel op locatie Spuistraat 19, 227, 435, 2987T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uistraat 19, 2987TE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1982, Spuistraat 19, 227, 435, 2987TE Ridderkerk, realiseren van 3 scootmobielstallingen en wijzigen voorgev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25</meta:user-defined>
    <meta:user-defined meta:name="OVERHEIDop.GmbID/DC.identifier">gmb-2023-349025</meta:user-defined>
    <meta:user-defined meta:name="OVERHEIDop.versieInformatie"/>
  </office:meta>
</office:document-meta>
</file>