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057, Zeemanstraat 6, 2984ER Ridderkerk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2023-002057 voor het plaatsen van een dakkapel op het voordakvlak op locatie Zeemanstraat 6, 2984ER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jul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02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emanstraat 6, 2984ER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2057, Zeemanstraat 6, 2984ER Ridderkerk, plaatsen dakkap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023</meta:user-defined>
    <meta:user-defined meta:name="OVERHEIDop.GmbID/DC.identifier">gmb-2023-349023</meta:user-defined>
    <meta:user-defined meta:name="OVERHEIDop.versieInformatie"/>
  </office:meta>
</office:document-meta>
</file>