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(fase 1) in verband met het splitsen van het woonhuis aan Kasteellaan 1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3, 5175 BC Loon op Zand </text:span>wijzigen van de bestemming (fase 1) in verband met het splitsen van het woonhuis (20231088 verzonden 0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0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88 </meta:user-defined>
    <dc:language>nl</dc:language>
    <meta:user-defined meta:name="OVERHEIDop.locatietype/OVERHEIDop.gebiedsmarkering">Adres</meta:user-defined>
    <meta:user-defined meta:name="DC.title">Toestemming voor het wijzigen van de bestemming (fase 1) in verband met het splitsen van het woonhuis aan Kasteellaan 13 te Loon op Z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17</meta:user-defined>
    <meta:user-defined meta:name="OVERHEIDop.GmbID/DC.identifier">gmb-2023-349017</meta:user-defined>
    <meta:user-defined meta:name="OVERHEIDop.versieInformatie"/>
  </office:meta>
</office:document-meta>
</file>