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97 3769AH Soesterberg, plaatsen van toegangspoort </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3 een besluit genomen op de aanvraag met zaaknummer 567568 voor een omgevingsvergunning voor het plaatsen van toegangspoort op locatie Amersfoortsestraat 97 3769AH Soesterberg. De vergunning is toegekend en is verzonden op 04-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01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1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1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7568</meta:user-defined>
    <meta:user-defined meta:name="DCTERMS.abstract">plaatsen van toegangspoort en hekwerk</meta:user-defined>
    <dc:language>nl</dc:language>
    <meta:user-defined meta:name="OVERHEIDop.locatietype/OVERHEIDop.gebiedsmarkering">Punt</meta:user-defined>
    <meta:user-defined meta:name="DC.title">Verleende omgevingsvergunning, Amersfoortsestraat 97 3769AH Soesterberg, plaatsen van toegangspoort</meta:user-defined>
    <meta:user-defined meta:name="DCTERMS.W3CDTF/DCTERMS.available">2023-08-08</meta:user-defined>
    <meta:user-defined meta:name="DCTERMS.W3CDTF/OVERHEIDop.jaargang">2023</meta:user-defined>
    <meta:user-defined meta:name="OVERHEIDop.publicationIssue">349016</meta:user-defined>
    <meta:user-defined meta:name="OVERHEIDop.GmbID/DC.identifier">gmb-2023-349016</meta:user-defined>
    <meta:user-defined meta:name="OVERHEIDop.versieInformatie"/>
  </office:meta>
</office:document-meta>
</file>