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ilieuneutraal wijzigen van een nog aan te leggen vloer van een attractie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milieuneutraal wijzigen van een nog aan te leggen vloer van een attractie (DM) (0809Z2300975 verzonden 01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90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809Z2300975 </meta:user-defined>
    <dc:language>nl</dc:language>
    <meta:user-defined meta:name="OVERHEIDop.locatietype/OVERHEIDop.gebiedsmarkering">Adres</meta:user-defined>
    <meta:user-defined meta:name="DC.title">Toestemming voor het milieuneutraal wijzigen van een nog aan te leggen vloer van een attractie aan Europalaan 1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15</meta:user-defined>
    <meta:user-defined meta:name="OVERHEIDop.GmbID/DC.identifier">gmb-2023-349015</meta:user-defined>
    <meta:user-defined meta:name="OVERHEIDop.versieInformatie"/>
  </office:meta>
</office:document-meta>
</file>