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11, 1217 LB Hilversum (vervangen/wijzigen glaswerk monumentaal pand); CLZ-00006554; 04-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rgemeester Lambooylaan 11, 1217 LB Hilversum (vervangen/wijzigen glaswerk monumentaal pand); CLZ-00006554; 04-08-2023; Status: Aanvraag ontvangen, gemeente Hilversum</text:span>
          </text:p>
            <text:p text:style-name="common-al">
            
          </text:p>
            <text:p text:style-name="common-al">Datum indiening aanvraag: 04-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01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1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1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54</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Lambooylaan 11, 1217 LB Hilversum (vervangen/wijzigen glaswerk monumentaal pand); CLZ-00006554; 04-08-2023; Status: Aanvraag ontvangen, gemeente Hilversum</meta:user-defined>
    <meta:user-defined meta:name="DCTERMS.W3CDTF/DCTERMS.available">2023-08-08</meta:user-defined>
    <meta:user-defined meta:name="DCTERMS.W3CDTF/OVERHEIDop.jaargang">2023</meta:user-defined>
    <meta:user-defined meta:name="OVERHEIDop.publicationIssue">349013</meta:user-defined>
    <meta:user-defined meta:name="OVERHEIDop.GmbID/DC.identifier">gmb-2023-349013</meta:user-defined>
    <meta:user-defined meta:name="OVERHEIDop.versieInformatie"/>
  </office:meta>
</office:document-meta>
</file>