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loopmelding Ringerspad 5, 3125B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op 2 augustus 2023 een aanvraag om een sloopmelding ontvangen. De vergunning is aangevraagd voor Totaalsloop van een opslagloods op het adres Ringerspad 5, 3125BX Schiedam. De aanvraag omvat de volgende activiteit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De aanvraag is geregistreerd onder zaaknummer Z2023-00000753.</text:p>
            <text:p text:style-name="common-al">
            <text:span text:style-name="nadrukvet">Heeft u vragen over de aanvraag?</text:span>
          </text:p>
            <text:p text:style-name="last-al">Voor meer informatie kunt u contact opnemen met de gemeente Schiedam via contact@schiedam.nl of het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900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0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53</meta:user-defined>
    <meta:user-defined meta:name="DCTERMS.abstract">Betreft: aanvraag op het adres Ringerspad 5, 3125BX Schiedam</meta:user-defined>
    <dc:language>nl</dc:language>
    <meta:user-defined meta:name="OVERHEIDop.locatietype/OVERHEIDop.gebiedsmarkering">Punt</meta:user-defined>
    <meta:user-defined meta:name="DC.title">Aanvraag Sloopmelding Ringerspad 5, 3125BX Schi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07</meta:user-defined>
    <meta:user-defined meta:name="OVERHEIDop.GmbID/DC.identifier">gmb-2023-349007</meta:user-defined>
    <meta:user-defined meta:name="OVERHEIDop.versieInformatie"/>
  </office:meta>
</office:document-meta>
</file>