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terfestival op 9 december 2023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nterfestival met kerstmarkt, kindermiddag en tentfeest vindt plaats op Vlearmoesplein en in Ouderstraat en Koolmeesstraat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900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interfestival op 9 december 2023 in Nee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06</meta:user-defined>
    <meta:user-defined meta:name="OVERHEIDop.GmbID/DC.identifier">gmb-2023-349006</meta:user-defined>
    <meta:user-defined meta:name="OVERHEIDop.versieInformatie"/>
  </office:meta>
</office:document-meta>
</file>