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ubbele nokverhogende dakkapel op de woning aan Julianastraat 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5, 5171 GK Kaatsheuvel,</text:span> plaatsen van een dubbele nokverhogende dakkapel op de woning (0809Z2301039 verzonden 0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0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39 </meta:user-defined>
    <dc:language>nl</dc:language>
    <meta:user-defined meta:name="OVERHEIDop.locatietype/OVERHEIDop.gebiedsmarkering">Adres</meta:user-defined>
    <meta:user-defined meta:name="DC.title">Toestemming voor het plaatsen van een dubbele nokverhogende dakkapel op de woning aan Julianastraat 25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02</meta:user-defined>
    <meta:user-defined meta:name="OVERHEIDop.GmbID/DC.identifier">gmb-2023-349002</meta:user-defined>
    <meta:user-defined meta:name="OVERHEIDop.versieInformatie"/>
  </office:meta>
</office:document-meta>
</file>