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randveilig gebruik van het pand t.b.v. een school op het perceel Tollenslaan 2, 3818 V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uitgebreide Omgevingsvergunning voor het brandveilig gebruik van het pand t.b.v. een school op het perceel Tollenslaan 2, 3818 VG Amersfoort</text:span>
          </text:p>
            <text:p text:style-name="common-al">De Gemeente Amersfoort heeft op </text:p>
            <text:p text:style-name="common-al">
            
          </text:p>
            <text:p text:style-name="common-al">3-8-2023 </text:p>
            <text:p text:style-name="common-al">
            
          </text:p>
            <text:p text:style-name="common-al">een uitgebreide omgevingsvergunning verleend voor het brandveilig gebruik van het pand t.b.v. een school op het perceel Tollenslaan 2, 3818 VG Amersfoort, met kenmerk CLZ-00003858.</text:p>
            <text:p text:style-name="common-al">
            
          </text:p>
            <text:p text:style-name="common-al">
            
          </text:p>
            <text:p text:style-name="common-al">
            <text:span text:style-name="nadrukvet">Beroep instellen</text:span>
          </text:p>
            <text:p text:style-name="common-al">Belanghebbenden  die het niet eens zijn met dit besluit,</text:p>
            <text:p text:style-name="common-al">kunnen hiertegen beroep instellen. Dit kunt u doen door binnen zes weken na het</text:p>
            <text:p text:style-name="common-al">ter inzage leggen van dit besluit een beroepschrift in te dienen. Dit is een brief</text:p>
            <text:p text:style-name="common-al">waarin u uitlegt waarom u het niet eens bent met het besluit. In uw</text:p>
            <text:p text:style-name="common-al">beroepschrift moet u in elk geval de volgende gegevens opnemen:     </text:p>
            <text:p text:style-name="common-al">Uw naam en adres;·        </text:p>
            <text:p text:style-name="common-al">Datum;      </text:p>
            <text:p text:style-name="common-al">Omschrijving van het besluit waartegen u beroep instelt</text:p>
            <text:p text:style-name="common-al">Vermeld wie het besluit heeft genomen, op welke datum hetbesluit is genomen en</text:p>
            <text:p text:style-name="common-al">	het kenmerk van het besluit. Stuur zo mogelijk een kopievan het besluit mee;      </text:p>
            <text:p text:style-name="common-al">Uitleg waarom u het niet eens bent met het besluit (gronden)·        </text:p>
            <text:p text:style-name="common-al">Uw handtekening</text:p>
            <text:p text:style-name="common-al">
            
          </text:p>
            <text:p text:style-name="common-al">U richt uw beroepschriftaan:</text:p>
            <text:p text:style-name="common-al">Rechtbank Midden-Nederland</text:p>
            <text:p text:style-name="common-al">Afdeling bestuursrecht,</text:p>
            <text:p text:style-name="common-al">o.v.v. bodemzaken</text:p>
            <text:p text:style-name="common-al">Postbus16005</text:p>
            <text:p text:style-name="common-al">3500-DA UTRECHT</text:p>
            <text:p text:style-name="common-al">Meer informatie over het indienen van een beroep staat op <text:a xlink:href="https://www.rechtspraak.nl/Onderwerpen/Omgevingsvergunning" xlink:type="simple">Omgevingsvergunning | Rechtspraak</text:a></text:p>
            <text:p text:style-name="common-al">
            
          </text:p>
            <text:p text:style-name="common-al">Stuur het verzoek om voorlopige voorziening naar: Rechtbank Midden-Nederland, Afdeling bestuursrecht, o.v.v. voorlopige voorzieningen, Postbus 16005, 3500 DA Utrecht.</text:p>
            <text:p text:style-name="common-al">Stuur een kopie van het bezwaarschrift mee naar de rechtbank. U kunt het verzoek om voorlopige voorziening ook digitaal indienen via</text:p>
            <text:p text:style-name="common-al">
            <text:a xlink:href="http://loket.rechtspraak.nl/bestuursrecht" xlink:type="simple">loket.rechtspraak.nl/bestuursrecht</text:a>. Hiervoor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9001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001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001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CLZ-00003858</meta:user-defined>
    <meta:user-defined meta:name="DCTERMS.abstract">Projectomschrijving: Een tijdelijke onderwijsaccommodatie., Toelichting: -</meta:user-defined>
    <dc:language>nl</dc:language>
    <meta:user-defined meta:name="OVERHEIDop.locatietype/OVERHEIDop.gebiedsmarkering">Punt</meta:user-defined>
    <meta:user-defined meta:name="DC.title">Verleende omgevingsvergunning voor het brandveilig gebruik van het pand t.b.v. een school op het perceel Tollenslaan 2, 3818 VG Amersfoort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9001</meta:user-defined>
    <meta:user-defined meta:name="OVERHEIDop.GmbID/DC.identifier">gmb-2023-349001</meta:user-defined>
    <meta:user-defined meta:name="OVERHEIDop.versieInformatie"/>
  </office:meta>
</office:document-meta>
</file>