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peelweg 33 te Deurne</text:p>
      <text:section text:name="zakelijke-mededeling_id1-3-2" text:style-name="zakelijke-mededeling">
        <text:section text:name="zakelijke-mededeling-tekst_id1-3-2-1" text:style-name="zakelijke-mededeling-tekst">
          <text:section text:name="tekst_id1-3-2-1-1" text:style-name="tekst">
            <text:p text:style-name="common-al">Op 3 augustus 2023 heeft de gemeente een aanvraag ontvangen voor een omgevingsvergunning voor het realiseren van een ligboxenstal en het vergunningsvrij plaatsen van een 3-tal sleufsilo's op de locatie Voorpeelweg 33 te Deurne. De zaak is geregistreerd onder nummer HZ-2023-079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900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0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00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peelweg 33 te Deurne</meta:user-defined>
    <meta:user-defined meta:name="DCTERMS.W3CDTF/DCTERMS.available">2023-08-08</meta:user-defined>
    <meta:user-defined meta:name="DCTERMS.W3CDTF/OVERHEIDop.jaargang">2023</meta:user-defined>
    <meta:user-defined meta:name="OVERHEIDop.externeBijlage">Voorpeelweg 33 Deurne Bouw ligboxenstal|exb-2023-38675</meta:user-defined>
    <meta:user-defined meta:name="OVERHEIDop.externeBijlage">230042-001-002-PA.pdf (publiceerbaar)|exb-2023-38676</meta:user-defined>
    <meta:user-defined meta:name="OVERHEIDop.publicationIssue">349000</meta:user-defined>
    <meta:user-defined meta:name="OVERHEIDop.GmbID/DC.identifier">gmb-2023-349000</meta:user-defined>
    <meta:user-defined meta:name="OVERHEIDop.versieInformatie"/>
  </office:meta>
</office:document-meta>
</file>