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18, Bieslookweg, 2988DE Ridderkerk, nieuwbouw bedrijfspand DC</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nieuwbouw bedrijfspand DC locatie RDK01 D 4617 Bieslookweg, 2988DE Ridderkerk. De aanvraag is geregistreerd onder zaaknummer 2022-0028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9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DK01 D 4617 Bieslookweg, 2988DE Ridderkerk</meta:user-defined>
    <dc:language>nl</dc:language>
    <meta:user-defined meta:name="OVERHEIDop.locatietype/OVERHEIDop.gebiedsmarkering">Vlak</meta:user-defined>
    <meta:user-defined meta:name="DC.title">Kennisgeving aanvraag Omgevingsvergunning 2022-002818, Bieslookweg, 2988DE Ridderkerk, nieuwbouw bedrijfspand DC</meta:user-defined>
    <meta:user-defined meta:name="DCTERMS.W3CDTF/DCTERMS.available">2023-01-05</meta:user-defined>
    <meta:user-defined meta:name="DCTERMS.W3CDTF/OVERHEIDop.jaargang">2023</meta:user-defined>
    <meta:user-defined meta:name="OVERHEIDop.publicationIssue">3490</meta:user-defined>
    <meta:user-defined meta:name="OVERHEIDop.GmbID/DC.identifier">gmb-2023-3490</meta:user-defined>
    <meta:user-defined meta:name="OVERHEIDop.versieInformatie"/>
  </office:meta>
</office:document-meta>
</file>