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/dichtmaken van de overkapping tussen de magazijnstellingen aan Amerikastraat 1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ikastraat 18, 5171 PL Kaatsheuvel </text:span>realiseren/dichtmaken van de overkapping tussen de magazijnstellingen (20231086 verzonden 31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6 </meta:user-defined>
    <dc:language>nl</dc:language>
    <meta:user-defined meta:name="OVERHEIDop.locatietype/OVERHEIDop.gebiedsmarkering">Adres</meta:user-defined>
    <meta:user-defined meta:name="DC.title">Toestemming voor het realiseren/dichtmaken van de overkapping tussen de magazijnstellingen aan Amerikastraat 18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95</meta:user-defined>
    <meta:user-defined meta:name="OVERHEIDop.GmbID/DC.identifier">gmb-2023-348995</meta:user-defined>
    <meta:user-defined meta:name="OVERHEIDop.versieInformatie"/>
  </office:meta>
</office:document-meta>
</file>