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oningin Astrid Boulevard 57 2202BD Noordwijk, Oranje Nassaulaan 22 2361LG Warmond, Zonneveldstraat 10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1009</text:p>
            <text:p text:style-name="common-al">
            <text:span text:style-name="nadrukvet">Ingekomen:</text:span> 03-08-2023 00:00</text:p>
            <text:p text:style-name="common-al">
            <text:span text:style-name="nadrukvet">Locatie:</text:span> Koningin Astrid Boulevard 57 2202BD Noordwijk, Oranje Nassaulaan 22 2361LG Warmond, Zonneveldstraat 10 2311R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1009" xlink:type="simple">publicatiesomgevingsvergunningen@leiden.nl</text:a> de volgende gegevens:</text:p>
            <text:p text:style-name="common-al">-het kenmerk van de aanvraag: Z/23/35610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99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100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oningin Astrid Boulevard 57 2202BD Noordwijk, Oranje Nassaulaan 22 2361LG Warmond, Zonneveldstraat 10 2311RV Leiden</meta:user-defined>
    <meta:user-defined meta:name="DCTERMS.W3CDTF/DCTERMS.available">2023-08-17</meta:user-defined>
    <meta:user-defined meta:name="DCTERMS.W3CDTF/OVERHEIDop.jaargang">2023</meta:user-defined>
    <meta:user-defined meta:name="OVERHEIDop.externeBijlage">LEIDEN_202308_GFO_ZAKEN_802624_7984043_16910660...|exb-2023-38674</meta:user-defined>
    <meta:user-defined meta:name="OVERHEIDop.publicationIssue">348993</meta:user-defined>
    <meta:user-defined meta:name="OVERHEIDop.GmbID/DC.identifier">gmb-2023-348993</meta:user-defined>
    <meta:user-defined meta:name="OVERHEIDop.versieInformatie"/>
  </office:meta>
</office:document-meta>
</file>