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erleend, Zierikzee, Grevelingen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luitingsuurontheffing, Zierikzee, Grevelingenstraat 5.</text:span>
          </text:p>
            <text:p text:style-name="common-al">Zaakomschrijving: het verlenen van ontheffing sluitingsuur, incl. 29-09, 06-10, 13-10 ivm najaarscompetitie</text:p>
            <text:p text:style-name="common-al">Zaaknummer: 965515</text:p>
            <text:p text:style-name="common-al">Beschikking datum verzonden: 4-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899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9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9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65515</meta:user-defined>
    <meta:user-defined meta:name="DCTERMS.abstract">het verlenen van ontheffing sluitingsuur, incl. 29-09, 06-10, 13-10 ivm  najaarscompetitie</meta:user-defined>
    <dc:language>nl</dc:language>
    <meta:user-defined meta:name="OVERHEIDop.locatietype/OVERHEIDop.gebiedsmarkering">Punt</meta:user-defined>
    <meta:user-defined meta:name="DC.title">Ontheffing sluitingsuur verleend, Zierikzee, Grevelingenstraat 5</meta:user-defined>
    <meta:user-defined meta:name="DCTERMS.W3CDTF/DCTERMS.available">2023-08-08</meta:user-defined>
    <meta:user-defined meta:name="DCTERMS.W3CDTF/OVERHEIDop.jaargang">2023</meta:user-defined>
    <meta:user-defined meta:name="OVERHEIDop.publicationIssue">348992</meta:user-defined>
    <meta:user-defined meta:name="OVERHEIDop.GmbID/DC.identifier">gmb-2023-348992</meta:user-defined>
    <meta:user-defined meta:name="OVERHEIDop.versieInformatie"/>
  </office:meta>
</office:document-meta>
</file>