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tarten van een beweegstudio aan De Hoogt 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De Hoogt 19, 5175 AX Loon op Zand,</text:span> starten van een beweegstudio geregistreerd onder nummer 0809Z230088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89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9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889</meta:user-defined>
    <dc:language>nl</dc:language>
    <meta:user-defined meta:name="OVERHEIDop.locatietype/OVERHEIDop.gebiedsmarkering">Adres</meta:user-defined>
    <meta:user-defined meta:name="DC.title">Verlenging beslistermijn voor het starten van een beweegstudio aan De Hoogt 19 te Loon op Za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989</meta:user-defined>
    <meta:user-defined meta:name="OVERHEIDop.GmbID/DC.identifier">gmb-2023-348989</meta:user-defined>
    <meta:user-defined meta:name="OVERHEIDop.versieInformatie"/>
  </office:meta>
</office:document-meta>
</file>