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laregroetweg 3, 1723 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is een aanvraag omgevingsvergunning ontvangen voor het plaatsen van een tuinkas op de locatie Klaregroetweg 3, 1723 PW Noord-Scharwoude.</text:p>
            <text:p text:style-name="common-al">De aanvraag is geregistreerd onder zaaknummer 6230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98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061</meta:user-defined>
    <dc:language>nl</dc:language>
    <meta:user-defined meta:name="OVERHEIDop.locatietype/OVERHEIDop.gebiedsmarkering">Punt</meta:user-defined>
    <meta:user-defined meta:name="DC.title">Kennisgeving aanvraag omgevingsvergunning, Klaregroetweg 3, 1723 PW Noord-Scharwou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85</meta:user-defined>
    <meta:user-defined meta:name="OVERHEIDop.GmbID/DC.identifier">gmb-2023-348985</meta:user-defined>
    <meta:user-defined meta:name="OVERHEIDop.versieInformatie"/>
  </office:meta>
</office:document-meta>
</file>