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, het bouwen van een bedrijfsgebouw met 7 units kantoorruimte en het aanleggen van twee in-uitritten aan Ierlandstraat ong, sectie L, nummer 4738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Ierlandstraat ong, sectie L, nummer 4738,</text:span> wijzigen van de bestemming, het bouwen van een bedrijfsgebouw met 7 units kantoorruimte en het aanleggen van twee in-uitritten geregistreerd onder nummer 0809Z230098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898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8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8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98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wijzigen van de bestemming, het bouwen van een bedrijfsgebouw met 7 units kantoorruimte en het aanleggen van twee in-uitritten aan Ierlandstraat ong, sectie L, nummer 4738 te Loon op Zan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984</meta:user-defined>
    <meta:user-defined meta:name="OVERHEIDop.GmbID/DC.identifier">gmb-2023-348984</meta:user-defined>
    <meta:user-defined meta:name="OVERHEIDop.versieInformatie"/>
  </office:meta>
</office:document-meta>
</file>