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schuilgelegenheid nabij Duiksehoef 3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uiksehoef ong, perceel sectie I, nummer 2768</text:span> bouwen van een schuilgelegenheid nabij Duiksehoef 3 (0809Z2300497 verzonden 02-08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896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6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6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497 </meta:user-defined>
    <dc:language>nl</dc:language>
    <meta:user-defined meta:name="OVERHEIDop.locatietype/OVERHEIDop.gebiedsmarkering">Adres</meta:user-defined>
    <meta:user-defined meta:name="DC.title">Ingetrokken aanvraag voor het bouwen van een schuilgelegenheid nabij Duiksehoef 3 te Loon op Zan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967</meta:user-defined>
    <meta:user-defined meta:name="OVERHEIDop.GmbID/DC.identifier">gmb-2023-348967</meta:user-defined>
    <meta:user-defined meta:name="OVERHEIDop.versieInformatie"/>
  </office:meta>
</office:document-meta>
</file>