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verdieping door het overkappen van het bestaande terras, Groenoord 366 te Alphen aan den Rijn, V2023/4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366 te Alphen aan den Rijn</text:p>
            <text:p text:style-name="common-al">2401 AN</text:p>
            <text:p text:style-name="common-al">V2023/440</text:p>
            <text:p text:style-name="common-al">het vergroten van de verdieping door het overkappen van het bestaande terras</text:p>
            <text:p text:style-name="common-al">Datum verleend: 28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verdieping door het overkappen van het bestaande terras, Groenoord 366 te Alphen aan den Rijn, V2023/440</meta:user-defined>
    <meta:user-defined meta:name="DCTERMS.W3CDTF/DCTERMS.available">2023-08-09</meta:user-defined>
    <meta:user-defined meta:name="DCTERMS.W3CDTF/OVERHEIDop.jaargang">2023</meta:user-defined>
    <meta:user-defined meta:name="OVERHEIDop.publicationIssue">348966</meta:user-defined>
    <meta:user-defined meta:name="OVERHEIDop.GmbID/DC.identifier">gmb-2023-348966</meta:user-defined>
    <meta:user-defined meta:name="OVERHEIDop.versieInformatie"/>
  </office:meta>
</office:document-meta>
</file>