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omzetten van een bedrijfswoning naar burgerwoning, Rijndijk 304 A te Hazerswoude-Rijndijk, V2023/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304 A te Hazerswoude-Rijndijk</text:p>
            <text:p text:style-name="common-al">2394 CH</text:p>
            <text:p text:style-name="common-al">V2023/376</text:p>
            <text:p text:style-name="common-al">het afwijken van het bestemmingsplan voor het  omzetten van een bedrijfswoning naar burgerwoning</text:p>
            <text:p text:style-name="common-al">Datum verleend: 31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6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oor het  omzetten van een bedrijfswoning naar burgerwoning, Rijndijk 304 A te Hazerswoude-Rijndijk, V2023/376</meta:user-defined>
    <meta:user-defined meta:name="DCTERMS.W3CDTF/DCTERMS.available">2023-08-09</meta:user-defined>
    <meta:user-defined meta:name="DCTERMS.W3CDTF/OVERHEIDop.jaargang">2023</meta:user-defined>
    <meta:user-defined meta:name="OVERHEIDop.publicationIssue">348964</meta:user-defined>
    <meta:user-defined meta:name="OVERHEIDop.GmbID/DC.identifier">gmb-2023-348964</meta:user-defined>
    <meta:user-defined meta:name="OVERHEIDop.versieInformatie"/>
  </office:meta>
</office:document-meta>
</file>