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schuur, Mendelweg 4 te Boskoop, V2023/4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ndelweg 4 te Boskoop</text:p>
            <text:p text:style-name="common-al">2771 TN</text:p>
            <text:p text:style-name="common-al">V2023/447</text:p>
            <text:p text:style-name="common-al">het vergroten van de schuur</text:p>
            <text:p text:style-name="common-al">Datum verleend: 31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96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6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6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van de schuur, Mendelweg 4 te Boskoop, V2023/447</meta:user-defined>
    <meta:user-defined meta:name="DCTERMS.W3CDTF/DCTERMS.available">2023-08-09</meta:user-defined>
    <meta:user-defined meta:name="DCTERMS.W3CDTF/OVERHEIDop.jaargang">2023</meta:user-defined>
    <meta:user-defined meta:name="OVERHEIDop.publicationIssue">348963</meta:user-defined>
    <meta:user-defined meta:name="OVERHEIDop.GmbID/DC.identifier">gmb-2023-348963</meta:user-defined>
    <meta:user-defined meta:name="OVERHEIDop.versieInformatie"/>
  </office:meta>
</office:document-meta>
</file>