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dakvlak, Wilgenlaan 21 te Alphen aan den Rijn, V2023/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genlaan 21 te Alphen aan den Rijn</text:p>
            <text:p text:style-name="common-al">2404 EA</text:p>
            <text:p text:style-name="common-al">V2023/381</text:p>
            <text:p text:style-name="common-al">het plaatsen van een dakkapel op het voor- en achterdakvlak</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dakvlak, Wilgenlaan 21 te Alphen aan den Rijn, V2023/381</meta:user-defined>
    <meta:user-defined meta:name="DCTERMS.W3CDTF/DCTERMS.available">2023-08-09</meta:user-defined>
    <meta:user-defined meta:name="DCTERMS.W3CDTF/OVERHEIDop.jaargang">2023</meta:user-defined>
    <meta:user-defined meta:name="OVERHEIDop.publicationIssue">348962</meta:user-defined>
    <meta:user-defined meta:name="OVERHEIDop.GmbID/DC.identifier">gmb-2023-348962</meta:user-defined>
    <meta:user-defined meta:name="OVERHEIDop.versieInformatie"/>
  </office:meta>
</office:document-meta>
</file>