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garagedeur door ramen, Verdihof 40 te Alphen aan den Rijn, V2023/4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dihof 40 te Alphen aan den Rijn</text:p>
            <text:p text:style-name="common-al">2402 VC</text:p>
            <text:p text:style-name="common-al">V2023/495</text:p>
            <text:p text:style-name="common-al">het vervangen van de garagedeur door ramen</text:p>
            <text:p text:style-name="common-al">Datum verleend: 31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896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6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6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garagedeur door ramen, Verdihof 40 te Alphen aan den Rijn, V2023/495</meta:user-defined>
    <meta:user-defined meta:name="DCTERMS.W3CDTF/DCTERMS.available">2023-08-09</meta:user-defined>
    <meta:user-defined meta:name="DCTERMS.W3CDTF/OVERHEIDop.jaargang">2023</meta:user-defined>
    <meta:user-defined meta:name="OVERHEIDop.publicationIssue">348961</meta:user-defined>
    <meta:user-defined meta:name="OVERHEIDop.GmbID/DC.identifier">gmb-2023-348961</meta:user-defined>
    <meta:user-defined meta:name="OVERHEIDop.versieInformatie"/>
  </office:meta>
</office:document-meta>
</file>