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kavel en winkelpand naar twee kleinere winkels aan Gasthuisstraat 25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25A, 5171 GC Kaatsheuvel,</text:span> het splitsen van het kavel en winkelpand naar twee kleinere winkels (0809Z2301437 ontvangen 02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6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437 </meta:user-defined>
    <dc:language>nl</dc:language>
    <meta:user-defined meta:name="OVERHEIDop.locatietype/OVERHEIDop.gebiedsmarkering">Adres</meta:user-defined>
    <meta:user-defined meta:name="DC.title">Aanvraag vergunning voor het splitsen van het kavel en winkelpand naar twee kleinere winkels aan Gasthuisstraat 25A te Kaatsheuv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60</meta:user-defined>
    <meta:user-defined meta:name="OVERHEIDop.GmbID/DC.identifier">gmb-2023-348960</meta:user-defined>
    <meta:user-defined meta:name="OVERHEIDop.versieInformatie"/>
  </office:meta>
</office:document-meta>
</file>