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de raamkozijnen, Kersengaarde 48 te Boskoop, V2023/4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sengaarde 48 te Boskoop</text:p>
            <text:p text:style-name="common-al">2771 PR</text:p>
            <text:p text:style-name="common-al">V2023/496</text:p>
            <text:p text:style-name="common-al">het vernieuwen van de raamkozijnen </text:p>
            <text:p text:style-name="common-al">Datum verleend: 31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9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nieuwen van de raamkozijnen, Kersengaarde 48 te Boskoop, V2023/496</meta:user-defined>
    <meta:user-defined meta:name="DCTERMS.W3CDTF/DCTERMS.available">2023-08-09</meta:user-defined>
    <meta:user-defined meta:name="DCTERMS.W3CDTF/OVERHEIDop.jaargang">2023</meta:user-defined>
    <meta:user-defined meta:name="OVERHEIDop.publicationIssue">348959</meta:user-defined>
    <meta:user-defined meta:name="OVERHEIDop.GmbID/DC.identifier">gmb-2023-348959</meta:user-defined>
    <meta:user-defined meta:name="OVERHEIDop.versieInformatie"/>
  </office:meta>
</office:document-meta>
</file>