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Handelskade 1 tm 13, 7417 D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169405-202</text:span>3</text:p>
            <text:p text:style-name="common-al"/>
            <text:p text:style-name="common-al">
            <text:span text:style-name="nadrukvet">Indieningsdatum:</text:span>
            <text:span text:style-name="nadrukvet"> 20-07-2023</text:span>
          </text:p>
            <text:p text:style-name="common-al"/>
            <text:p text:style-name="common-al">
            <text:span text:style-name="nadrukvet">Verzenddatum:</text:span>
            <text:span text:style-name="nadrukvet"> 3-08-2023 </text:span>
          </text:p>
            <text:p text:style-name="common-al"/>
            <text:p text:style-name="common-al">Op 20 juli 2023 is een melding openbare grond gebruiken (MIOG) ingekomen van Explorius Vastgoedontwikkeling BV voor het in de periode 14 augustus 2023  tot en met 26 januari 2024  in gebruik nemen van 200 m2 openbare gemeentegrond ter hoogte van het adres Handelskade 1 tm 13 in Deventer dit in verband met het plaatsen van omheining, hekwerken en schuttingen op voetpad en fietspad in verband met veiligheidszone sloopwerkzaamheden. </text:p>
            <text:p text:style-name="common-al">Op 3 augustus 2023 is deze melding akkoord verklaard.</text:p>
            <text:p text:style-name="common-al"/>
            <text:p text:style-name="common-al">Belanghebbenden kunnen tot en met 14 september 2023 hiertegen een gemotiveerd <text:a xlink:href="https://www.deventer.nl/bezwaarmaken" xlink:type="simple"><text:span text:style-name="nadrukondlijn">bezwaarschrift indienen</text:span></text:a> bij het college van burgemeester en wethouders van Deventer, Postbus 5000, 7400 GC Deventer</text:p>
            <text:p text:style-name="common-al"/>
            <text:p text:style-name="common-al">Het besluit kunt u digitaal inzien op <text:a xlink:href="https://www.deventer.nl/contact" xlink:type="simple"><text:span text:style-name="nadrukondlijn">het stadhuis</text:span></text:a>, Grote Kerkhof 1.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894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4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4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9405-2023</meta:user-defined>
    <meta:user-defined meta:name="DCTERMS.abstract">169405-2023</meta:user-defined>
    <dc:language>nl</dc:language>
    <meta:user-defined meta:name="OVERHEIDop.locatietype/OVERHEIDop.gebiedsmarkering">Punt</meta:user-defined>
    <meta:user-defined meta:name="DC.title">Melding ingebruikname openbare gemeentegrond, Handelskade 1 tm 13, 7417 DE Deventer</meta:user-defined>
    <meta:user-defined meta:name="DCTERMS.W3CDTF/DCTERMS.available">2023-08-08</meta:user-defined>
    <meta:user-defined meta:name="DCTERMS.W3CDTF/OVERHEIDop.jaargang">2023</meta:user-defined>
    <meta:user-defined meta:name="OVERHEIDop.publicationIssue">348945</meta:user-defined>
    <meta:user-defined meta:name="OVERHEIDop.GmbID/DC.identifier">gmb-2023-348945</meta:user-defined>
    <meta:user-defined meta:name="OVERHEIDop.versieInformatie"/>
  </office:meta>
</office:document-meta>
</file>