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ontwerp saneringsprogramma’s geluid </text:p>
      <text:section text:name="zakelijke-mededeling_id1-3-2" text:style-name="zakelijke-mededeling">
        <text:section text:name="zakelijke-mededeling-tekst_id1-3-2-1" text:style-name="zakelijke-mededeling-tekst">
          <text:section text:name="tekst_id1-3-2-1-1" text:style-name="tekst">
            <text:p text:style-name="common-al">In de gemeente Koggenland zijn woningen gelegen die vanwege wegverkeerslawaai een te hoge geluidbelasting ondervinden. Deze woningen zijn in de jaren 90 gemeld bij het toenmalige Ministerie van VROM en behoren nu tot de zogenaamde geluidsaneringsvoorraad. </text:p>
            <text:p text:style-name="common-al">Op 27 juni 2023 heeft het college van burgemeester en wethouders een besluit genomen over de saneringsprogramma’s Berkhout-Oosteinde, Berkhout Westeinde en Koggenland e.o.</text:p>
            <text:p text:style-name="common-al">In de saneringsprogramma’s word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De programma’s bestaan uit een ontwerp saneringsprogramma, akoestisch onderzoek en een UK/s formulier.</text:p>
            <text:p text:style-name="common-al">Om de berekende geluidbelasting op de gevel van de woning ook in de toekomst te kunnen waarborgen, dienen de saneringsprogramma’s te worden vastgesteld door het Ministerie van Infrastructuur en Waterstaat.</text:p>
            <text:p text:style-name="common-al">
            <text:span text:style-name="nadrukvet">Geluidsaneringsprojecten </text:span>
          </text:p>
            <text:p text:style-name="common-al">In de drie saneringsprogramma’s is rekening gehouden met de sanering van in totaal 403 woningen. De saneringswoningen zijn gelegen in de plaatsen Scharwoude, Oudendijk, Berkhout, Obdam, Hensbroek, Spierdijk, De Goorn en Avenhorn. In de saneringsprogramma’s zijn de adressen van de woningen opgenomen. </text:p>
            <text:p text:style-name="common-al">
            <text:span text:style-name="nadrukvet">Inzage </text:span>
          </text:p>
            <text:p text:style-name="common-al">De ontwerp-saneringsprogramma’s liggen zes weken ter inzage vanaf de dag na de bekendmaking van deze kennisgeving. U kunt de ontwerpsaneringsprogramma’s inzien op: <text:a xlink:href="https://www.koggenland.nl/saneringsprogramma" xlink:type="simple"><text:span text:style-name="nadrukondlijn">https://www.koggenland.nl/saneringsprogramma</text:span></text:a> </text:p>
            <text:p text:style-name="common-al">Ook kunt u de ontwerpsaneringsprogramma’s op afspraak inzien tijdens openingstijden bij de publieksbalies van de gemeente Koggenland, Middenhof 2 te De Goorn. Voor het maken van een afspraak belt u 0229-54 84 00.</text:p>
            <text:p text:style-name="common-al">
            <text:span text:style-name="nadrukvet">Reageren </text:span>
          </text:p>
            <text:p text:style-name="common-al">Tijdens de periode dat de (ontwerp)saneringsprogramma’s ter inzage liggen, kan iedereen zijn of haar zienswijze indienen tegen de opgestelde programma’s en de voorgestelde saneringsgrenswaarden. </text:p>
            <text:p text:style-name="common-al">Uw zienswijze kunt u schriftelijk richten aan: </text:p>
            <text:p text:style-name="common-al">Gemeente Koggenland</text:p>
            <text:p text:style-name="common-al">College van burgemeester en wethouders</text:p>
            <text:p text:style-name="common-al">Postbus 21</text:p>
            <text:p text:style-name="common-al">1633 ZG Avenhorn </text:p>
            <text:p text:style-name="common-al">O.v.v. “zienswijze ontwerp saneringsprogramma Koggenland, naam programma”</text:p>
            <text:p text:style-name="common-al">Of via het digitale formulier op de website: <text:a xlink:href="https://www.koggenland.nl/saneringsprogramma" xlink:type="simple"><text:span text:style-name="nadrukondlijn">https://www.koggenland.nl/saneringsprogramma</text:span></text:a> </text:p>
            <text:p text:style-name="common-al">Of telefonisch via 0229-54 84 00.</text:p>
            <text:p text:style-name="common-al">
            <text:span text:style-name="nadrukvet">Wat gebeurt er met uw reactie?</text:span>
          </text:p>
            <text:p text:style-name="last-al">Na de ter inzage periode van zes weken worden alle reacties samengevat en van een standpunt voorzien in een zogenaamde “zienswijzenota”. Mogelijk worden de ontwerp-saneringsprogramma’s op onderdelen aangepast. Vervolgens worden de ontwerp-saneringsprogramma ter vaststelling aangeboden aan het Ministerie van Infrastructuur en Water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894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Gemeente/DC.creator">Koggenland</meta:user-defined>
    <meta:user-defined meta:name="OVERHEID.Informatietype/DC.type">officiële publicatie</meta:user-defined>
    <meta:user-defined meta:name="OVERHEIDop.Rubriek/DC.type">participatie</meta:user-defined>
    <meta:user-defined meta:name="OVERHEID.Gemeente/OVERHEID.authority">Koggenland</meta:user-defined>
    <meta:user-defined meta:name="OVERHEID.Gemeente/DCTERMS.publisher">Koggen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Bekendmaking Wet geluidhinder ontwerp saneringsprogramma’s geluid</meta:user-defined>
    <meta:user-defined meta:name="OVERHEIDop.datumEindeReactietermijn">2023-09-25</meta:user-defined>
    <meta:user-defined meta:name="OVERHEIDop.terinzageleggingBG">https://www.koggenland.nl/saneringsprogramma</meta:user-defined>
    <meta:user-defined meta:name="DCTERMS.W3CDTF/DCTERMS.available">2023-08-14</meta:user-defined>
    <meta:user-defined meta:name="DCTERMS.W3CDTF/OVERHEIDop.jaargang">2023</meta:user-defined>
    <meta:user-defined meta:name="OVERHEIDop.publicationIssue">348944</meta:user-defined>
    <meta:user-defined meta:name="OVERHEIDop.GmbID/DC.identifier">gmb-2023-348944</meta:user-defined>
    <meta:user-defined meta:name="OVERHEIDop.versieInformatie"/>
  </office:meta>
</office:document-meta>
</file>