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ronlaan, Strobosserweg, Kappellaan en Liudgerleane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Dokkum, Bronlaan, Strobosserweg, Kappellaan en Liudgerleane, het organiseren van het Fries Kampioenschap Ringsteken op zaterdagmiddag 23 september 2023 (aanvraag is ontvangen op 1 augustus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48933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933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933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216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evenementenvergunning Bronlaan, Strobosserweg, Kappellaan en Liudgerleane te Dokkum</meta:user-defined>
    <meta:user-defined meta:name="DCTERMS.W3CDTF/DCTERMS.available">2023-08-16</meta:user-defined>
    <meta:user-defined meta:name="DCTERMS.W3CDTF/OVERHEIDop.jaargang">2023</meta:user-defined>
    <meta:user-defined meta:name="OVERHEIDop.publicationIssue">348933</meta:user-defined>
    <meta:user-defined meta:name="OVERHEIDop.GmbID/DC.identifier">gmb-2023-348933</meta:user-defined>
    <meta:user-defined meta:name="OVERHEIDop.versieInformatie"/>
  </office:meta>
</office:document-meta>
</file>