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Indië Herdenking Flevoland van 15 augustus 2023 t/m 15 augustus 2023 - Bos der Onverzettelijken (Verzetswijk), Bos der Onverzettel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237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juni 2023</text:p>
            <text:p text:style-name="common-al">
            <text:span text:style-name="nadrukvet">Omschrijving:</text:span> Indië Herdenking Flevoland van 15 augustus 2023 t/m 15 augustus 2023</text:p>
            <text:p text:style-name="common-al">
            <text:span text:style-name="nadrukvet">Locatie:</text:span> Bos der Onverzettelijken (Verzetswijk), Bos der Onverzettelijke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892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2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2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Indië Herdenking Flevoland van 15 augustus 2023 t/m 15 augustus 2023 - Bos der Onverzettelijken (Verzetswijk), Bos der Onverzettelijk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929</meta:user-defined>
    <meta:user-defined meta:name="OVERHEIDop.GmbID/DC.identifier">gmb-2023-348929</meta:user-defined>
    <meta:user-defined meta:name="OVERHEIDop.versieInformatie"/>
  </office:meta>
</office:document-meta>
</file>