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998 Besterdring 157 en 159 te Tilburg, verbouwen van horecagelegenheid, verzonden 4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998 - B - Besterdring 157 en 15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8924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2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2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998 Besterdring 157 en 159 te Tilburg, verbouwen van horecagelegenheid, verzonden 4 augustus 2023.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924</meta:user-defined>
    <meta:user-defined meta:name="OVERHEIDop.GmbID/DC.identifier">gmb-2023-348924</meta:user-defined>
    <meta:user-defined meta:name="OVERHEIDop.versieInformatie"/>
  </office:meta>
</office:document-meta>
</file>