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Scharmer Ae 4 te Woudblo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Scharmer Ae 4, 9618 PC, melding voor de aanleg van een gesloten bodemenergiesysteem buiten inrichtingen, 28 juli 2023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 Zaaknummer 12513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8917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17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51349</meta:user-defined>
    <dc:language>nl</dc:language>
    <meta:user-defined meta:name="OVERHEIDop.locatietype/OVERHEIDop.gebiedsmarkering">Adres</meta:user-defined>
    <meta:user-defined meta:name="DC.title">Melding Besluit lozen buiten inrichtingen Scharmer Ae 4 te Woudbloem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917</meta:user-defined>
    <meta:user-defined meta:name="OVERHEIDop.GmbID/DC.identifier">gmb-2023-348917</meta:user-defined>
    <meta:user-defined meta:name="OVERHEIDop.versieInformatie"/>
  </office:meta>
</office:document-meta>
</file>