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neden Zandpad 7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3 besloten om de beslistermijn voor de aanvraag met zaaknummer W2023-0303 voor een omgevingsvergunning betreffende het intern verbouwen van het wijzigen van een gevelkozijn op locatie Beneden Zandpad 7 te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8913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1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1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Beneden Zandpad 7 te Middelharnis</meta:user-defined>
    <meta:user-defined meta:name="DCTERMS.W3CDTF/DCTERMS.available">2023-08-16</meta:user-defined>
    <meta:user-defined meta:name="DCTERMS.W3CDTF/OVERHEIDop.jaargang">2023</meta:user-defined>
    <meta:user-defined meta:name="OVERHEIDop.publicationIssue">348913</meta:user-defined>
    <meta:user-defined meta:name="OVERHEIDop.GmbID/DC.identifier">gmb-2023-348913</meta:user-defined>
    <meta:user-defined meta:name="OVERHEIDop.versieInformatie"/>
  </office:meta>
</office:document-meta>
</file>