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3 augustus 2023 heeft de gemeente een aanvraag ontvangen voor een Omgevingsvergunning voor het plaatsen van zonnepanelen op bijgebouw op locatie C.T. Storkstraat 8 in Hengelo. De aanvraag is geregistreerd onder zaaknummer Z2023-0000131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8912</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12</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12</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13</meta:user-defined>
    <meta:user-defined meta:name="DCTERMS.abstract">Betreft: Aanvraag op locatie C.T. Storkstraat 8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8-15</meta:user-defined>
    <meta:user-defined meta:name="DCTERMS.W3CDTF/OVERHEIDop.jaargang">2023</meta:user-defined>
    <meta:user-defined meta:name="OVERHEIDop.publicationIssue">348912</meta:user-defined>
    <meta:user-defined meta:name="OVERHEIDop.GmbID/DC.identifier">gmb-2023-348912</meta:user-defined>
    <meta:user-defined meta:name="OVERHEIDop.versieInformatie"/>
  </office:meta>
</office:document-meta>
</file>