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kdaelen – Definitief verkeersbesluit – Toewijzen parkeerplaatsen op kenteken ten behoeve van Wensbus Beekdaelen t.h.v. (de zijkant van) het adres De Gyselaar 55 – Vonkstraat Amstenrade</text:p>
      <text:section text:name="regeling_id1-3-2" text:style-name="regeling">
        <text:section text:name="aanhef_id1-3-2-1" text:style-name="aanhef">
          <text:section text:name="context_id1-3-2-1-1" text:style-name="context">
            <text:p text:style-name="context.al">Z/23/193262 INT.343959 </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 en motivering</text:span>
          </text:p>
            <text:p text:style-name="considerans.al">
            <text:span text:style-name="nadrukondlijn">Doelstelling</text:span>
          </text:p>
            <text:p text:style-name="considerans.al">Met inachtneming van onder meer het beschermen van weggebruikers en passagiers, het in stand houden van de weg en het waarborgen van de bruikbaarheid daarvan (artikel 2 Wegenverkeerswet 1994 lid 1) alsmede een nadere beschouwing van de verkeerssituatie ter plaatse wordt de parkeergelegenheid op kenteken(s).</text:p>
            <text:p text:style-name="considerans.al">
            <text:span text:style-name="nadrukondlijn">Motivering</text:span>
          </text:p>
            <text:p text:style-name="considerans.al">Hierbij is het volgende overwogen:</text:p>
            <text:p text:style-name="considerans.al">- Dat Wensbus beekdaelen een verzoek heeft gedaan bij de gemeente Beekdaelen voor het instellen van parkeergelegenheid op kenteken(s);</text:p>
            <text:p text:style-name="considerans.al">- Dat de voertuigen van Wensbus Beekdaelen een maatschappelijk doel dienen voor inwoners van de gemeente Beekdaelen;</text:p>
            <text:p text:style-name="considerans.al">- Dat aan deze voertuigen voorheen parkeerplaatsen toegewezen waren bij zorgcentrum Elvira-Leontine, Amstenrade;</text:p>
            <text:p text:style-name="considerans.al">- Dat deze parkeerplaatsen wegens verbouwing in de voorziene toekomst niet meer beschikbaar zullen zijn; </text:p>
            <text:p text:style-name="considerans.al">- Dat daarom gemeente Beekdaelen deze parkeergelegenheid aangelegd heeft in de Vonkstraat te Amstenrade t.h.v. (de zijkant van) het adres De Gyselaar 55;</text:p>
            <text:p text:style-name="considerans.al">- Dat hierdoor de voertuigen van Wensbus Beekdaelen verzekerd zijn van een parkeerplaats;</text:p>
            <text:p text:style-name="considerans.al">- Dat logischerwijs uit de aanleg van de parkeergelegenheid en dit besluit een lagere parkeerdruk in dit gebied voortvloeit;</text:p>
            <text:p text:style-name="considerans.al">Dat de grond waar deze parkeerplaatsen gerealiseerd zijn, en de weg waaraan deze gelegen zijn, in eigendom en beheer zijn bij de gemeente Beekdaelen. <text:span text:style-name="nadrukvet"/></text:p>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 <text:span text:style-name="nadrukvet"/></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Tot het instellen van parkeergelegenheid op kenteken(s) in de Vonkstraat te Amstenrade t.h.v. (de zijkant van) het adres De Gyselaar 55, middels het plaatsen van één verkeersbord E04 (parkeergelegenheid) als bedoeld in bijlage I van het RVV 1990 en drie onderborden OB309 met daarop de kentekens van de drie voertuigen van Wensbus Beekdaelen;</text:p>
              </text:list-item>
              <text:list-item text:style-override="id1-3-2-2-1-2-2">
                <text:number>2.</text:number>
                <text:p text:style-name="al">Dit verkeersbesluit treedt in werking na de bezwarentermijn van 6 weken vanaf de dag van publicatie.</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8 augustus 2023</text:span>
          </text:p>
          </text:section>
          <text:section text:name="ondertekening_id1-3-2-3-2">
            <text:p>Burgemeester en wethouders van Beekdaelen, </text:p>
            <text:p><text:span text:style-name="deze">Namens dezen,</text:span></text:p>
            <text:p><text:span text:style-name="ondertekening_naam"><text:span text:style-name="voornaam">L.</text:span><text:span text:style-name="achternaam">Elbertsen</text:span></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890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0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0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ekdaelen - Parkeergelegenheid op kenteken - Amsten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Vlak</meta:user-defined>
    <meta:user-defined meta:name="DC.title">Gemeente Beekdaelen – Definitief verkeersbesluit – Toewijzen parkeerplaatsen op kenteken ten behoeve van Wensbus Beekdaelen t.h.v. (de zijkant van) het adres De Gyselaar 55 – Vonkstraat Amstenrade</meta:user-defined>
    <meta:user-defined meta:name="DCTERMS.W3CDTF/DCTERMS.available">2023-08-08</meta:user-defined>
    <meta:user-defined meta:name="OVERHEIDop.externeBijlage">Parkeergelegenheid op kenteken Gyselaar 55|exb-2023-38666</meta:user-defined>
    <meta:user-defined meta:name="DCTERMS.W3CDTF/OVERHEIDop.jaargang">2023</meta:user-defined>
    <meta:user-defined meta:name="OVERHEIDop.publicationIssue">348906</meta:user-defined>
    <meta:user-defined meta:name="OVERHEIDop.GmbID/DC.identifier">gmb-2023-348906</meta:user-defined>
    <meta:user-defined meta:name="OVERHEIDop.versieInformatie"/>
  </office:meta>
</office:document-meta>
</file>