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van een opbouw op de garage van de woning op het perceel Gagelgat 13, 3829 DK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pbouw op de garage van de woning op het perceel Gagelgat 13, 3829 DK Hooglanderveen</text:span>
          </text:p>
            <text:p text:style-name="common-al">De Gemeente Amersfoort heeft op 07-07-2023 een aanvraag voor een omgevingsvergunning ontvangen voor het realiseren van een opbouw op de garage van de woning op het perceel Gagelgat 13, 3829 DK Hooglanderveen, met kenmerk CLZ-000044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90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0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0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41</meta:user-defined>
    <dc:language>nl</dc:language>
    <meta:user-defined meta:name="OVERHEIDop.locatietype/OVERHEIDop.gebiedsmarkering">Punt</meta:user-defined>
    <meta:user-defined meta:name="DC.title">realiseren van een opbouw op de garage van de woning op het perceel Gagelgat 13, 3829 DK Hooglanderve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04</meta:user-defined>
    <meta:user-defined meta:name="OVERHEIDop.GmbID/DC.identifier">gmb-2023-348904</meta:user-defined>
    <meta:user-defined meta:name="OVERHEIDop.versieInformatie"/>
  </office:meta>
</office:document-meta>
</file>