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82 2011GV Haarlem, 0392-2023-0062253, het veranderen van kantoor- naar woonfunctie door het creëren van 8 appartementen, verzonden 0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890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2253</meta:user-defined>
    <meta:user-defined meta:name="DCTERMS.abstract">het veranderen van kantoor- naar woonfunctie door het creëren van 8 appartementen </meta:user-defined>
    <dc:language>nl</dc:language>
    <meta:user-defined meta:name="OVERHEIDop.locatietype/OVERHEIDop.gebiedsmarkering">Punt</meta:user-defined>
    <meta:user-defined meta:name="DC.title">Gemeente Haarlem, verlengen beslistermijn omgevingsvergunning, Gedempte Oude Gracht 82 2011GV Haarlem, 0392-2023-0062253, het veranderen van kantoor- naar woonfunctie door het creëren van 8 appartementen, verzonden 04-08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02</meta:user-defined>
    <meta:user-defined meta:name="OVERHEIDop.GmbID/DC.identifier">gmb-2023-348902</meta:user-defined>
    <meta:user-defined meta:name="OVERHEIDop.versieInformatie"/>
  </office:meta>
</office:document-meta>
</file>