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Tijm 1 in Castricum, het plaatsen van een lift, verzenddatum 22 december 2022 (Z22 098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8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Tijm 1 in Castricum, het plaatsen van een lift, verzenddatum 22 december 2022 (Z22 098973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489</meta:user-defined>
    <meta:user-defined meta:name="OVERHEIDop.GmbID/DC.identifier">gmb-2023-3489</meta:user-defined>
    <meta:user-defined meta:name="OVERHEIDop.versieInformatie"/>
  </office:meta>
</office:document-meta>
</file>