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Parkweg 22, 8161CK Epe (91114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aan Parkweg 22, 8161CK Epe. </text:p>
            <text:p text:style-name="common-al">Datum aanvraag:  03-08-2023</text:p>
            <text:p text:style-name="common-al">Zaaknummer : 91114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89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9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9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129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zonnepanelen aan Parkweg 22, 8161CK Epe (911147)</meta:user-defined>
    <meta:user-defined meta:name="DCTERMS.W3CDTF/DCTERMS.available">2023-08-08</meta:user-defined>
    <meta:user-defined meta:name="DCTERMS.W3CDTF/OVERHEIDop.jaargang">2023</meta:user-defined>
    <meta:user-defined meta:name="OVERHEIDop.publicationIssue">348897</meta:user-defined>
    <meta:user-defined meta:name="OVERHEIDop.GmbID/DC.identifier">gmb-2023-348897</meta:user-defined>
    <meta:user-defined meta:name="OVERHEIDop.versieInformatie"/>
  </office:meta>
</office:document-meta>
</file>