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Burgh-Haamstede, Sluispad (48, 50, 52, 54, 56, 58, 60) 4328 BM Burgh-Haamstede, kadastraal WTS E 1905   - het realiseren van 7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7 woningenZaaknummer: 967853Datum indiening: 3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889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967859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Aanvraag Reguliere Omgevingsvergunning, Burgh-Haamstede, Sluispad (48, 50, 52, 54, 56, 58, 60) 4328 BM Burgh-Haamstede, kadastraal WTS E 1905   - het realiseren van 7 woningen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895</meta:user-defined>
    <meta:user-defined meta:name="OVERHEIDop.GmbID/DC.identifier">gmb-2023-348895</meta:user-defined>
    <meta:user-defined meta:name="OVERHEIDop.versieInformatie"/>
  </office:meta>
</office:document-meta>
</file>