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pui van een winkel aan Torenstraat 25, 8171CP Vaassen (9111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een pui van een winkel aan Torenstraat 25, 8171CP Vaassen. </text:p>
            <text:p text:style-name="common-al">Datum aanvraag:  03-08-2023</text:p>
            <text:p text:style-name="common-al">Zaaknummer : 9111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8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3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een pui van een winkel aan Torenstraat 25, 8171CP Vaassen (911168)</meta:user-defined>
    <meta:user-defined meta:name="DCTERMS.W3CDTF/DCTERMS.available">2023-08-08</meta:user-defined>
    <meta:user-defined meta:name="DCTERMS.W3CDTF/OVERHEIDop.jaargang">2023</meta:user-defined>
    <meta:user-defined meta:name="OVERHEIDop.publicationIssue">348894</meta:user-defined>
    <meta:user-defined meta:name="OVERHEIDop.GmbID/DC.identifier">gmb-2023-348894</meta:user-defined>
    <meta:user-defined meta:name="OVERHEIDop.versieInformatie"/>
  </office:meta>
</office:document-meta>
</file>