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 Geertruidenberg </text:span>
          </text:p>
            <text:p text:style-name="common-al">Op 29 september tot en met 3 oktober 2023 op de Markt in Geertruidenberg.</text:p>
            <text:p text:style-name="common-al">29 september van 16.00 tot 01.00 uur </text:p>
            <text:p text:style-name="common-al">30 september van 14.00 tot 01.00 uur</text:p>
            <text:p text:style-name="common-al">1 oktober tot en met 3 oktober van 14.00 tot 00.00</text:p>
            <text:p text:style-name="common-al">Ontheffing voor geluid van 29 september van 16.00 tot 01.00 uur, 30 september van 14.00 tot 01.00 uur en 1 oktober tot en met 3 oktober 2023 van 14.00 tot 00.00 uur en ontheffing van de Zondagswet.</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88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3-08-09</meta:user-defined>
    <meta:user-defined meta:name="DCTERMS.W3CDTF/OVERHEIDop.jaargang">2023</meta:user-defined>
    <meta:user-defined meta:name="OVERHEIDop.publicationIssue">348887</meta:user-defined>
    <meta:user-defined meta:name="OVERHEIDop.GmbID/DC.identifier">gmb-2023-348887</meta:user-defined>
    <meta:user-defined meta:name="OVERHEIDop.versieInformatie"/>
  </office:meta>
</office:document-meta>
</file>