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thdijk ong. (AEL00-R-214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3 een aanvraag met zaaknummer <text:span text:style-name="nadrukvet">Z2023-00000734 </text:span>hebben ontvangen voor de aanleg van een uitweg t.b.v. bereikbaarheid aangrenzend natuurgebied op de locatie <text:span text:style-name="nadrukvet">Buthdijk ong. (AEL00-R-214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8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34</meta:user-defined>
    <meta:user-defined meta:name="DCTERMS.abstract">Ingekomen aanvraag - Buthdijk ong. (AEL00-R-214) in Axel</meta:user-defined>
    <dc:language>nl</dc:language>
    <meta:user-defined meta:name="OVERHEIDop.locatietype/OVERHEIDop.gebiedsmarkering">Punt</meta:user-defined>
    <meta:user-defined meta:name="DC.title">Ingekomen aanvraag - Buthdijk ong. (AEL00-R-214) in Ax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877</meta:user-defined>
    <meta:user-defined meta:name="OVERHEIDop.GmbID/DC.identifier">gmb-2023-348877</meta:user-defined>
    <meta:user-defined meta:name="OVERHEIDop.versieInformatie"/>
  </office:meta>
</office:document-meta>
</file>