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oonoord nabij 67, 2215EC Voorhout (kadastraal A 501), het plaatsen van een bouwbord op stellage. Kenmerk Z2023-000004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bouwbord op stellage.</text:p>
            <text:p text:style-name="common-al"/>
            <text:p text:style-name="common-al">
            <text:span text:style-name="nadrukcur">Datum ontvangst:</text:span>2 augustus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887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7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7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66</meta:user-defined>
    <dc:language>nl</dc:language>
    <meta:user-defined meta:name="OVERHEIDop.locatietype/OVERHEIDop.gebiedsmarkering">Punt</meta:user-defined>
    <meta:user-defined meta:name="DC.title">Nieuwe aanvraag omgevingsvergunning, Schoonoord nabij 67, 2215EC Voorhout (kadastraal A 501), het plaatsen van een bouwbord op stellage. Kenmerk Z2023-00000466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48875</meta:user-defined>
    <meta:user-defined meta:name="OVERHEIDop.GmbID/DC.identifier">gmb-2023-348875</meta:user-defined>
    <meta:user-defined meta:name="OVERHEIDop.versieInformatie"/>
  </office:meta>
</office:document-meta>
</file>