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Statenlaan 49, 4931KH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3 een besluit genomen op de aanvraag met zaaknummer Z2022-00000039 voor plaatsen zonnepanelen op locatie Statenlaan 49, 4931KH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(plaatsen van zonnepanelen)</text:p>
              </text:list-item>
              <text:list-item text:style-override="id1-3-2-1-1-2-2">
                <text:number>•</text:number>
                <text:p text:style-name="al">afwijken van regels op de ruimtelijke ordenin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9 maart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488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8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8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Statenlaan 49, 4931KH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Statenlaan 49, 4931KH Geertruidenberg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887</meta:user-defined>
    <meta:user-defined meta:name="OVERHEIDop.GmbID/DC.identifier">gmb-2023-34887</meta:user-defined>
    <meta:user-defined meta:name="OVERHEIDop.versieInformatie"/>
  </office:meta>
</office:document-meta>
</file>