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Vellen houtopstand: Handelsweg achter 26, Ter Apelkanaal, Kadastraal perceel gemeente Vlagtwedde, sectie G, nummer 8199, kap houtopstanden met elzen, essen, wilgen en populieren, verzenddatum: 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886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6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6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Aanvraag buiten behandeling Vellen houtopstand: Handelsweg achter 26, Ter Apelkanaal, Kadastraal perceel gemeente Vlagtwedde, sectie G, nummer 8199, kap houtopstanden met elzen, essen, wilgen en populieren, verzenddatum: 1 augustus 202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866</meta:user-defined>
    <meta:user-defined meta:name="OVERHEIDop.GmbID/DC.identifier">gmb-2023-348866</meta:user-defined>
    <meta:user-defined meta:name="OVERHEIDop.versieInformatie"/>
  </office:meta>
</office:document-meta>
</file>